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a7bc9" officeooo:paragraph-rsid="000a7bc9"/>
    </style:style>
    <style:style style:name="T1" style:family="text">
      <style:text-properties officeooo:rsid="000ad7bb"/>
    </style:style>
    <style:style style:name="T2" style:family="text">
      <style:text-properties fo:color="#ff4000" loext:opacity="100%"/>
    </style:style>
    <style:style style:name="T3" style:family="text">
      <style:text-properties fo:color="#ff4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document <text:span text:style-name="T1">3</text:span></text:p>
      <text:p text:style-name="P1"/>
      <text:p text:style-name="P1"/>
      <text:p text:style-name="P1">Deze regel is toegevoegd in Chrome.</text:p>
      <text:p text:style-name="P1"/>
      <text:p text:style-name="P1">Deze regel is toegevoegd in Firefox</text:p>
      <text:p text:style-name="P1"/>
      <text:p text:style-name="P1">Deze aanpassingen worden real time doorgestuurd. <text:span text:style-name="T2">DIT IS ECHT </text:span><text:span text:style-name="T3">COOL</text:span><text:span text:style-name="T2"> !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07.655084000</meta:creation-date>
    <dc:date>2026-01-23T16:37:49.197734384</dc:date>
    <meta:editing-duration>PT10M18S</meta:editing-duration>
    <meta:editing-cycles>3</meta:editing-cycles>
    <meta:generator>Collabora_Office/25.04.8.1$Linux_X86_64 LibreOffice_project/489cb5d73b8880799dd18955ad43c07773c59de3</meta:generator>
    <meta:document-statistic meta:table-count="0" meta:image-count="0" meta:object-count="0" meta:page-count="1" meta:paragraph-count="4" meta:word-count="25" meta:character-count="152" meta:non-whitespace-character-count="131"/>
  </office:meta>
</office:document-meta>
</file>