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a7bc9" officeooo:paragraph-rsid="000a7bc9"/>
    </style:style>
    <style:style style:name="T1" style:family="text">
      <style:text-properties officeooo:rsid="000b6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document <text:span text:style-name="T1">2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land Leurs</meta:initial-creator>
    <meta:creation-date>2026-01-22T13:31:07.655084000</meta:creation-date>
    <dc:date>2026-01-22T13:35:07.584611000</dc:date>
    <dc:creator>Roland Leurs</dc:creator>
    <meta:editing-duration>PT1M6S</meta:editing-duration>
    <meta:editing-cycles>2</meta:editing-cycles>
    <meta:generator>LibreOffice/25.8.4.2$MacOSX_AARCH64 LibreOffice_project/290daaa01b999472f0c7a3890eb6a550fd74c6df</meta:generator>
    <meta:document-statistic meta:table-count="0" meta:image-count="0" meta:object-count="0" meta:page-count="1" meta:paragraph-count="1" meta:word-count="2" meta:character-count="15" meta:non-whitespace-character-count="14"/>
  </office:meta>
</office:document-meta>
</file>