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a7bc9" officeooo:paragraph-rsid="000a7b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kstdocument 1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oland Leurs</meta:initial-creator>
    <meta:creation-date>2026-01-22T13:31:07.655084000</meta:creation-date>
    <dc:date>2026-01-22T13:31:48.397173000</dc:date>
    <dc:creator>Roland Leurs</dc:creator>
    <meta:editing-duration>PT41S</meta:editing-duration>
    <meta:editing-cycles>1</meta:editing-cycles>
    <meta:document-statistic meta:table-count="0" meta:image-count="0" meta:object-count="0" meta:page-count="1" meta:paragraph-count="1" meta:word-count="2" meta:character-count="15" meta:non-whitespace-character-count="14"/>
    <meta:generator>LibreOffice/25.8.4.2$MacOSX_AARCH64 LibreOffice_project/290daaa01b999472f0c7a3890eb6a550fd74c6df</meta:generator>
  </office:meta>
</office:document-meta>
</file>