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6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Arial Unicode MS1" style:font-size-complex="12pt" style:language-complex="nl" style:country-complex="N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Spreadshee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 table:number-rows-repeated="5">
          <table:table-cell table:number-columns-repeated="7"/>
        </table:table-row>
        <table:table-row table:style-name="ro2">
          <table:table-cell office:value-type="string" calcext:value-type="string">
            <text:p>Van Roland</text:p>
          </table:table-cell>
          <table:table-cell table:number-columns-repeated="2"/>
          <table:table-cell office:value-type="string" calcext:value-type="string">
            <text:p>Hall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HO werkt niet mee :-)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Rob is nu iets aan het type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blabla</text:p>
          </table:table-cell>
          <table:table-cell/>
          <table:table-cell office:value-type="string" calcext:value-type="string">
            <text:p>bla</text:p>
          </table:table-cell>
          <table:table-cell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wwwww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6"/>
          <table:table-cell office:value-type="string" calcext:value-type="string">
            <text:p>rtytyrtuyery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d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5:33:56.51518659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58.849446000</meta:creation-date>
    <dc:date>2026-02-05T15:37:08.298284867</dc:date>
    <meta:editing-duration>PT5M4S</meta:editing-duration>
    <meta:editing-cycles>3</meta:editing-cycles>
    <meta:generator>Collabora_Office/25.04.8.1$Linux_X86_64 LibreOffice_project/489cb5d73b8880799dd18955ad43c07773c59de3</meta:generator>
    <meta:document-statistic meta:table-count="1" meta:cell-count="11" meta:object-count="0"/>
  </office:meta>
</office:document-meta>
</file>